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36pt" fo:font-weight="bold"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size="36pt" fo:font-weight="bold" style:font-size-asian="36pt" style:font-weight-asian="bold" style:font-size-complex="3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G SOCIETY? </text:p>
      <text:p text:style-name="P4">BIG SOCIAL CENTRES!</text:p>
      <text:p text:style-name="P1"/>
      <text:p text:style-name="P1">Have you heard of "autonomous social centres", but don't know exactly what they are or how they might be relevant to your life or activities? Or never heard of them but still want there to be more free spaces in Manchester for meetings, gigs, etc. that are controlled by the people who use them rather than by the council, universities, churches or private companies?</text:p>
      <text:p text:style-name="P1"/>
      <text:p text:style-name="P1">Are you a member of a group that could make use of and/or contribute to an autonomous, not-for-profit social space in Manchester?</text:p>
      <text:p text:style-name="P1"/>
      <text:p text:style-name="P1">Do you want a genuine community-controlled alternative to the Tory government's public-service-cutting rhetoric about a "Big Society" - one in which communities organise to meet their own needs rather than to be an unpaid labour force for a government of millionaires?</text:p>
      <text:p text:style-name="P1"/>
      <text:p text:style-name="P1">Then come to this meeting and find out what an Autonomous Social Centre is, what they are doing in other cities, and how you can get involved in establishing one in Manchester!</text:p>
      <text:p text:style-name="P1"/>
      <text:p text:style-name="P3">TUESDAY 22ND MARCH 2011, 18:30 - 20:00PM</text:p>
      <text:p text:style-name="P3">@ THE ROSCOE OCCUPATION, UNIVERSITY OF MANCHESTER ROSCOE BUILDING, BRUNSWICK STREET, MANCHESTER M13 9YJ www.roscoeoccupation.com</text:p>
      <text:p text:style-name="P1"/>
      <text:p text:style-name="P1">with talks and presentations on social centres past, present and future, featuring speakers from:<text:line-break/><text:line-break/>The Basement (Manchester's last social centre from 2004 to 2007)</text:p>
      <text:p text:style-name="P1">Social centres in other UK cities (to be confirmed)</text:p>
      <text:p text:style-name="P1">The OKasional Cafe http://okcafe.wordpress.com/<text:line-break/>the current Manchester Social Centre group</text:p>
      <text:p text:style-name="P1"/>
      <text:p text:style-name="P2"><text:span text:style-name="T1">FOR MORE INFO:</text:span> email <text:span text:style-name="T1">manchestersocialcentre@gmail.com</text:span><text:line-break/><text:line-break/>Followed by the Manchester Social Centre AGM at 8pm <text:line-break/><text:line-break/><text:span text:style-name="T2">ALL WELCOME!</text:span></text:p>
      <text:p text:style-name="P5">www.manchestersocialcentre.org</text:p>
      <text:p text:style-name="P4"><text:soft-page-break/>BIG SOCIETY? </text:p>
      <text:p text:style-name="P4">BIG SOCIAL CENTRES!</text:p>
      <text:p text:style-name="P1"/>
      <text:p text:style-name="P1">Have you heard of "autonomous social centres", but don't know exactly what they are or how they might be relevant to your life or activities? Or never heard of them but still want there to be more free spaces in Manchester for meetings, gigs, etc. that are controlled by the people who use them rather than by the council, universities, churches or private companies?</text:p>
      <text:p text:style-name="P1"/>
      <text:p text:style-name="P1">Are you a member of a group that could make use of and/or contribute to an autonomous, not-for-profit social space in Manchester?</text:p>
      <text:p text:style-name="P1"/>
      <text:p text:style-name="P1">Do you want a genuine community-controlled alternative to the Tory government's public-service-cutting rhetoric about a "Big Society" - one in which communities organise to meet their own needs rather than to be an unpaid labour force for a government of millionaires?</text:p>
      <text:p text:style-name="P1"/>
      <text:p text:style-name="P1">Then come to this meeting and find out what an Autonomous Social Centre is, what they are doing in other cities, and how you can get involved in establishing one in Manchester!</text:p>
      <text:p text:style-name="P1"/>
      <text:p text:style-name="P3">TUESDAY 22ND MARCH 2011, 18:30 - 20:00PM</text:p>
      <text:p text:style-name="P3">@ THE ROSCOE OCCUPATION, UNIVERSITY OF MANCHESTER ROSCOE BUILDING, BRUNSWICK STREET, MANCHESTER M13 9YJ www.roscoeoccupation.com</text:p>
      <text:p text:style-name="P1"/>
      <text:p text:style-name="P1">with talks and presentations on social centres past, present and future, featuring speakers from:<text:line-break/><text:line-break/>The Basement (Manchester's last social centre from 2004 to 2007)</text:p>
      <text:p text:style-name="P1">Social centres in other UK cities (to be confirmed)</text:p>
      <text:p text:style-name="P1">The OKasional Cafe http://okcafe.wordpress.com/<text:line-break/>the current Manchester Social Centre group</text:p>
      <text:p text:style-name="P1"/>
      <text:p text:style-name="P2"><text:span text:style-name="T1">FOR MORE INFO:</text:span> email <text:span text:style-name="T1">manchestersocialcentre@gmail.com</text:span><text:line-break/><text:line-break/>Followed by the Manchester Social Centre AGM at 8pm <text:line-break/><text:line-break/><text:span text:style-name="T2">ALL WELCOME!</text:span></text:p>
      <text:p text:style-name="P5">www.manchestersocialcentr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eve</meta:initial-creator>
    <meta:creation-date>2011-03-10T17:11:42</meta:creation-date>
    <dc:creator>Steve</dc:creator>
    <dc:date>2011-03-11T13:15:31</dc:date>
    <meta:editing-cycles>3</meta:editing-cycles>
    <meta:editing-duration>PT42M33S</meta:editing-duration>
    <meta:user-defined meta:name="Info 1"/>
    <meta:user-defined meta:name="Info 2"/>
    <meta:user-defined meta:name="Info 3"/>
    <meta:user-defined meta:name="Info 4"/>
    <meta:document-statistic meta:table-count="0" meta:image-count="0" meta:object-count="0" meta:page-count="2" meta:paragraph-count="26" meta:word-count="502" meta:character-count="3190"/>
  </office:meta>
</office:document-meta>
</file>